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82F000001DDFD71521AB6C9787A.png" manifest:media-type="image/png"/>
  <manifest:file-entry manifest:full-path="Pictures/200000080000399F00000D2A081C1EB60587A7DC.svm" manifest:media-type="image/x-svm"/>
  <manifest:file-entry manifest:full-path="Pictures/100002000000022E0000007F78F56AABE7C6476A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c9571" officeooo:paragraph-rsid="001c9571" style:font-name-asian="Verdana2" style:font-size-asian="11pt" style:font-style-asian="normal" style:font-weight-asian="bold" style:font-name-complex="Verdana2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7" style:family="paragraph" style:parent-style-name="Standard"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officeooo:rsid="001c9571" officeooo:paragraph-rsid="001e6d45" style:font-name-asian="Verdana2" style:font-size-asian="11pt" style:font-style-asian="normal" style:font-weight-asian="bold" style:font-name-complex="Verdana2" style:font-size-complex="11pt" style:font-weight-complex="bold"/>
    </style:style>
    <style:style style:name="P10" style:family="paragraph" style:parent-style-name="Standard" style:list-style-name="WWNum1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3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4" style:family="text">
      <style:text-properties style:font-name="Verdana" fo:font-size="11pt" style:font-name-asian="Verdana2" style:font-size-asian="11pt" style:font-name-complex="Verdana2" style:font-size-complex="11pt"/>
    </style:style>
    <style:style style:name="T5" style:family="text">
      <style:text-properties officeooo:rsid="001afda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resolución </text:span><text:span text:style-name="T1">41231 CD – FP – PS </text:span><text:span text:style-name="T2">del señor diputado Pinotti, por el cual esta Cámara resuelve otorgar la distinción Diploma Especial al equipo de trabajadores/as del hospital de Villa Minetti, departamento 9 de julio, en reconocimiento a la labor realizada en el contexto del Covid-19; y, por las razones expuestas en los fundamentos y las que podrá dar el miembro informante, </text:span><text:span text:style-name="T3">esta Comisión aconseja la aprobación del siguiente texto con modificaciones:</text:span><draw:frame draw:style-name="fr1" draw:name="image1.png" text:anchor-type="char" svg:x="1.981cm" svg:y="-3cm" svg:width="8.999cm" svg:height="2.05cm" draw:z-index="1"><draw:image xlink:href="Pictures/100002010000082F000001DDFD71521AB6C9787A.png" xlink:type="simple" xlink:show="embed" xlink:actuate="onLoad" loext:mime-type="image/png"/></draw:frame></text:p>
      <text:p text:style-name="P7"/>
      <text:p text:style-name="P6">LA CÁMARA DE DIPUTADOS DE LA PROVINCIA</text:p>
      <text:p text:style-name="P6">RESUELVE:</text:p>
      <text:list xml:id="list2887667426" text:style-name="WWNum1">
        <text:list-item>
          <text:p text:style-name="P10"><text:span text:style-name="T2">Otorgar la distinción Diploma Especial al equipo de trabajadores y trabajadoras del Hospital de la localidad de Villa Minetti, </text:span><text:span text:style-name="T4">d</text:span><text:span text:style-name="T2">epartamento 9 de Julio, en reconocimiento a la labor realizada en el contexto del Covid -19 durante el presente año. </text:span></text:p>
        </text:list-item>
        <text:list-item>
          <text:p text:style-name="P8">Facultar a la Presidencia de la Cámara a establecer fecha, lugar y modalidad del acto de entrega de la distinción. </text:p>
        </text:list-item>
        <text:list-item>
          <text:p text:style-name="P8">Encomendar todo lo atinente a la organización, convocatoria y coordinación del acto a la Dirección General de Ceremonial y Protocolo, y lo relativo a su difusión a la Dirección General de Prensa. </text:p>
        </text:list-item>
        <text:list-item>
          <text:p text:style-name="P8">Autorizar a la Secretaría Administrativa a efectuar las erogaciones que resulten pertinentes para la realización del acto. </text:p>
        </text:list-item>
        <text:list-item>
          <text:p text:style-name="P8">Regístrese, comuníquese y archívese. </text:p>
        </text:list-item>
      </text:list>
      <text:p text:style-name="P4"/>
      <text:p text:style-name="P5">Sala de la Comisión en Zoom, 10 de febrero de 2021.</text:p>
      <text:p text:style-name="P9">FIRMANTES: <text:span text:style-name="T5">CIANCIO – ARMAS BELAVI – BRAVO – CORGNIALI – DONNET - HYNE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.981cm" svg:y="-3cm" svg:width="8.999cm" svg:height="2.05cm" draw:z-index="2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draw:frame draw:style-name="Mfr2" draw:name="image2.png" text:anchor-type="char" svg:x="1.981cm" svg:y="-3cm" svg:width="8.999cm" svg:height="2.05cm" draw:z-index="0"><draw:image xlink:href="Pictures/100002010000082F000001DDFD71521AB6C9787A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General López 3055 – (S3000DCO) – Santa Fe – República Argentina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2-11T12:12:35.064691718</dc:date>
    <meta:editing-duration>PT4M31S</meta:editing-duration>
    <meta:editing-cycles>2</meta:editing-cycles>
    <meta:document-statistic meta:table-count="1" meta:image-count="3" meta:object-count="0" meta:page-count="1" meta:paragraph-count="12" meta:word-count="252" meta:character-count="1577" meta:non-whitespace-character-count="1322"/>
  </office:meta>
</office:document-meta>
</file>